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1" svg:font-family="&quot;Arial CE1&quot;"/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achunek_2010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3" table:number-rows-spanned="1" table:style-name="ce33">
            <text:p>Toruńskie Stowarzyszenie Pomocy Szkole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2">
            <text:p><text:s text:c="43"/>w Toruniu</text:p>
          </table:table-cell>
          <table:table-cell table:style-name="ce2"/>
          <table:table-cell table:style-name="ce3"/>
          <table:table-cell table:number-columns-repeated="16381" table:style-name="ce1"/>
        </table:table-row>
        <table:table-row table:style-name="ro2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5">
            <text:p><text:s text:c="20"/>RACHUNEK WYNIKÓW <text:s/>na dzień 31.12.2022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80"/>
        </table:table-row>
        <table:table-row table:style-name="ro3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4">
            <text:p>KRS 0000121592</text:p>
          </table:table-cell>
          <table:table-cell office:value-type="string" table:number-columns-spanned="2" table:number-rows-spanned="1" table:style-name="ce33">
            <text:p>REGON: 001419014<text:s/></text:p>
          </table:table-cell>
          <table:covered-table-cell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TREŚĆ</text:p>
          </table:table-cell>
          <table:table-cell office:value-type="string" table:style-name="ce6">
            <text:p>Kwota za poprzedni rok<text:s/></text:p>
          </table:table-cell>
          <table:table-cell office:value-type="string" table:style-name="ce7">
            <text:p>Kwota za rok obrotowy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A. Przychody z działalności statutowej</text:p>
          </table:table-cell>
          <table:table-cell office:value-type="float" office:value="254249.02" table:formula="msoxl:=B10+B11" table:style-name="ce9">
            <text:p>254 249,02</text:p>
          </table:table-cell>
          <table:table-cell office:value-type="float" office:value="101493.03" table:formula="msoxl:=C10+C11" table:style-name="ce9">
            <text:p>101 493,0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<text:s text:c="2"/>I. Składki brutto określone statutem</text:p>
          </table:table-cell>
          <table:table-cell office:value-type="float" office:value="0" table:style-name="ce11">
            <text:p>0,00</text:p>
          </table:table-cell>
          <table:table-cell office:value-type="float" office:value="24" table:style-name="ce11">
            <text:p>24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<text:s/>II. Inne przychody określone statutem</text:p>
          </table:table-cell>
          <table:table-cell office:value-type="float" office:value="254249.02" table:style-name="ce11">
            <text:p>254 249,02</text:p>
          </table:table-cell>
          <table:table-cell office:value-type="float" office:value="101469.03" table:style-name="ce11">
            <text:p>101 469,03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3">
            <text:p>B.Koszty realizacji zadań statutowych</text:p>
          </table:table-cell>
          <table:table-cell office:value-type="float" office:value="224342.52" table:style-name="ce14">
            <text:p>224 342,52</text:p>
          </table:table-cell>
          <table:table-cell office:value-type="float" office:value="83148.070000000007" table:style-name="ce15">
            <text:p>83 148,07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3">
            <text:p>C. Wynik finansowy (A-B)</text:p>
          </table:table-cell>
          <table:table-cell office:value-type="float" office:value="29906.5" table:formula="msoxl:=B9-B12" table:style-name="ce14">
            <text:p>29 906,50</text:p>
          </table:table-cell>
          <table:table-cell office:value-type="float" office:value="18344.959999999992" table:formula="msoxl:=C9-C12" table:style-name="ce15">
            <text:p>18 344,96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6">
            <text:p>D. Koszty działalności operacyjnej</text:p>
          </table:table-cell>
          <table:table-cell office:value-type="float" office:value="645294.14" table:formula="msoxl:=SUM(B15:B22)" table:style-name="ce17">
            <text:p>645 294,14</text:p>
          </table:table-cell>
          <table:table-cell office:value-type="float" office:value="947054.84" table:formula="msoxl:=SUM(C15:C22)" table:style-name="ce18">
            <text:p>947 054,8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I. <text:s text:c="2"/>Amortyzacja</text:p>
          </table:table-cell>
          <table:table-cell office:value-type="float" office:value="12373.5" table:style-name="ce20">
            <text:p>12 373,50</text:p>
          </table:table-cell>
          <table:table-cell office:value-type="float" office:value="24689.1" table:style-name="ce21">
            <text:p>24 689,1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II. <text:s/>Zuzycie materiałów i energii</text:p>
          </table:table-cell>
          <table:table-cell office:value-type="float" office:value="77451.73" table:style-name="ce20">
            <text:p>77 451,73</text:p>
          </table:table-cell>
          <table:table-cell office:value-type="float" office:value="85053.19" table:style-name="ce21">
            <text:p>85 053,1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III. Usługi obce</text:p>
          </table:table-cell>
          <table:table-cell office:value-type="float" office:value="60691.17" table:style-name="ce20">
            <text:p>60 691,17</text:p>
          </table:table-cell>
          <table:table-cell office:value-type="float" office:value="147299.09" table:style-name="ce21">
            <text:p>147 299,0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IV. Podatki i opłaty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V. <text:s/>Wynagrodzenia<text:s/></text:p>
          </table:table-cell>
          <table:table-cell office:value-type="float" office:value="415057" table:style-name="ce20">
            <text:p>415 057,00</text:p>
          </table:table-cell>
          <table:table-cell office:value-type="float" office:value="578870.48" table:style-name="ce21">
            <text:p>578 870,4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VI. Ubezpieczenia społeczne i inne świadczenia<text:s/></text:p>
          </table:table-cell>
          <table:table-cell office:value-type="float" office:value="79720.740000000005" table:style-name="ce20">
            <text:p>79 720,74</text:p>
          </table:table-cell>
          <table:table-cell office:value-type="float" office:value="111142.98" table:style-name="ce21">
            <text:p>111 142,9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VII. Pozostałe koszty rodzajowe</text:p>
          </table:table-cell>
          <table:table-cell office:value-type="float" office:value="0" table:style-name="ce23">
            <text:p>0,00</text:p>
          </table:table-cell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0">
            <text:p>VIII. Wartość sprzedanych towarów i materiałów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4">
            <text:p>E. <text:s/>Zysk (Strata) brutto ze sprzedaży (C-D)</text:p>
          </table:table-cell>
          <table:table-cell office:value-type="float" office:value="-615387.64" table:formula="msoxl:=B13-B14" table:style-name="ce25">
            <text:p>-615 387,64</text:p>
          </table:table-cell>
          <table:table-cell office:value-type="float" office:value="-928709.88" table:formula="msoxl:=C13-C14" table:style-name="ce18">
            <text:p>-928 709,8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4">
            <text:p>F. Koszty sprzedaży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4">
            <text:p>G. Koszty ogólnego zarządu</text:p>
          </table:table-cell>
          <table:table-cell office:value-type="float" office:value="3800" table:style-name="ce26">
            <text:p>3 800,00</text:p>
          </table:table-cell>
          <table:table-cell office:value-type="float" office:value="5116.2" table:style-name="ce26">
            <text:p>5 116,2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4">
            <text:p>H. <text:s/>Zysk (Strata) ze sprzedaży (E-F-G)</text:p>
          </table:table-cell>
          <table:table-cell office:value-type="float" office:value="-619187.64" table:formula="msoxl:=B23-B24-B25" table:style-name="ce26">
            <text:p>-619 187,64</text:p>
          </table:table-cell>
          <table:table-cell office:value-type="float" office:value="-933826.08" table:formula="msoxl:=C23-C24-C25" table:style-name="ce26">
            <text:p>-933 826,0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6">
            <text:p>I. Pozostałe przychody operacyjne</text:p>
          </table:table-cell>
          <table:table-cell office:value-type="float" office:value="1133341.73" table:formula="msoxl:=B28+B29+B30" table:style-name="ce26">
            <text:p>1 133 341,73</text:p>
          </table:table-cell>
          <table:table-cell office:value-type="float" office:value="1687770.47" table:formula="msoxl:=C28+C29+C30" table:style-name="ce26">
            <text:p>1 687 770,4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<text:s/>I. Zysk ze zbycia niefinansowych aktywów trwałych</text:p>
          </table:table-cell>
          <table:table-cell table:number-columns-repeated="2" table:style-name="ce23"/>
          <table:table-cell table:number-columns-repeated="16381" table:style-name="ce1"/>
        </table:table-row>
        <table:table-row table:style-name="ro2">
          <table:table-cell office:value-type="string" table:style-name="ce10">
            <text:p><text:s/>II. Dotacje</text:p>
          </table:table-cell>
          <table:table-cell office:value-type="float" office:value="585323.56000000006" table:style-name="ce28">
            <text:p>585 323,56</text:p>
          </table:table-cell>
          <table:table-cell office:value-type="float" office:value="986734" table:style-name="ce28">
            <text:p>986 734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<text:s/>III. Inne przychody operacyjne</text:p>
          </table:table-cell>
          <table:table-cell office:value-type="float" office:value="548018.16999999993" table:formula="msoxl:=B31+B32+B33" table:style-name="ce28">
            <text:p>548 018,17</text:p>
          </table:table-cell>
          <table:table-cell office:value-type="float" office:value="701036.47" table:formula="msoxl:=C31+C32+C33" table:style-name="ce28">
            <text:p>701 036,4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1. Przychody z działalności nieodpłatnej pożytku publicznego</text:p>
          </table:table-cell>
          <table:table-cell office:value-type="float" office:value="543128.32999999996" table:style-name="ce28">
            <text:p>543 128,33</text:p>
          </table:table-cell>
          <table:table-cell office:value-type="float" office:value="686634.94" table:style-name="ce28">
            <text:p>686 634,94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29">
            <text:p>2. Przychody z działalności odpłatnej pożytku publiczneg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29">
            <text:p>3. Inne przychody operacyjne</text:p>
          </table:table-cell>
          <table:table-cell office:value-type="float" office:value="4889.84" table:style-name="ce23">
            <text:p>4 889,84</text:p>
          </table:table-cell>
          <table:table-cell office:value-type="float" office:value="14401.53" table:style-name="ce23">
            <text:p>14 401,53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J. <text:s/>Pozostałe koszty operacyjne</text:p>
          </table:table-cell>
          <table:table-cell office:value-type="float" office:value="483978.63" table:formula="msoxl:=B35+B36+B37" table:style-name="ce26">
            <text:p>483 978,63</text:p>
          </table:table-cell>
          <table:table-cell office:value-type="float" office:value="652045.19000000006" table:formula="msoxl:=C35+C36+C37" table:style-name="ce26">
            <text:p>652 045,19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<text:s text:c="2"/>I. Strata ze zbycia nie finansowych aktywów trwałych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<text:s/>II. Aktualizacja wartości aktywów niefinansowych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III. Inne koszty operacyjne</text:p>
          </table:table-cell>
          <table:table-cell office:value-type="float" office:value="483978.63" table:formula="msoxl:=B38+B39+B40" table:style-name="ce28">
            <text:p>483 978,63</text:p>
          </table:table-cell>
          <table:table-cell office:value-type="float" office:value="652045.19000000006" table:formula="msoxl:=C38+C39+C40" table:style-name="ce28">
            <text:p>652 045,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. Koszty z działalności nieodpłatnej pożytu publicznego</text:p>
          </table:table-cell>
          <table:table-cell office:value-type="float" office:value="483058.49" table:style-name="ce28">
            <text:p>483 058,49</text:p>
          </table:table-cell>
          <table:table-cell office:value-type="float" office:value="651503.63" table:style-name="ce28">
            <text:p>651 503,6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. Koszty z działalności odpłatnej pożytku publiczneg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3. Inne koszty operacyjne</text:p>
          </table:table-cell>
          <table:table-cell office:value-type="float" office:value="920.14" table:style-name="ce23">
            <text:p>920,14</text:p>
          </table:table-cell>
          <table:table-cell office:value-type="float" office:value="541.55999999999995" table:style-name="ce23">
            <text:p>541,56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K. <text:s/>Zysk <text:s/>(Strata) na działalności operacyjnej (H+I-J)</text:p>
          </table:table-cell>
          <table:table-cell office:value-type="float" office:value="30175.459999999963" table:formula="msoxl:=B26+B27-B34" table:style-name="ce30">
            <text:p>30 175,46</text:p>
          </table:table-cell>
          <table:table-cell office:value-type="float" office:value="101899.19999999995" table:formula="msoxl:=C26+C27-C34" table:style-name="ce30">
            <text:p>101 899,20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L. <text:s/>Przychody finansowe</text:p>
          </table:table-cell>
          <table:table-cell office:value-type="float" office:value="266" table:formula="msoxl:=B43+B44+B45+B46+B47" table:style-name="ce26">
            <text:p>266,00</text:p>
          </table:table-cell>
          <table:table-cell office:value-type="float" office:value="26196.58" table:formula="msoxl:=C43+C44+C45+C46+C47" table:style-name="ce26">
            <text:p>26 196,58</text:p>
          </table:table-cell>
          <table:table-cell table:number-columns-repeated="16381"/>
        </table:table-row>
        <table:table-row table:style-name="ro8">
          <table:table-cell office:value-type="string" table:style-name="ce29">
            <text:p><text:s/>I. <text:s/>Dywidendy i udziały w zyskach, w tym:od jednostek powiązanych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II. Odsetki, w tym: od jednostek powiązanych</text:p>
          </table:table-cell>
          <table:table-cell office:value-type="float" office:value="266" table:style-name="ce28">
            <text:p>266,00</text:p>
          </table:table-cell>
          <table:table-cell office:value-type="float" office:value="26196.58" table:style-name="ce28">
            <text:p>26 196,5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II. Zysk ze zbycia inwestycji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V. Aktyalizacja wartości inwestycji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V. Inne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Ł. Koszty finansowe</text:p>
          </table:table-cell>
          <table:table-cell office:value-type="float" office:value="697.73" table:formula="msoxl:=B49+B50+B51+B52" table:style-name="ce18">
            <text:p>697,73</text:p>
          </table:table-cell>
          <table:table-cell office:value-type="float" office:value="655.20000000000005" table:formula="msoxl:=C49+C50+C51+C52" table:style-name="ce18">
            <text:p>655,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. Odsetki , w tym: -dla jednostek powiązanych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II. Strata ze zbycia inwestycji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III. Aktualizacja wartości inwestycji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IV.Inne</text:p>
          </table:table-cell>
          <table:table-cell office:value-type="float" office:value="697.73" table:style-name="ce23">
            <text:p>697,73</text:p>
          </table:table-cell>
          <table:table-cell office:value-type="float" office:value="655.20000000000005" table:style-name="ce23">
            <text:p>655,20</text:p>
          </table:table-cell>
          <table:table-cell office:value-type="string" table:style-name="ce1">
            <text:p><text:s text:c="19"/>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M. Zysk (Strata) <text:s/>na działalności gospodarczej (I+J-K)</text:p>
          </table:table-cell>
          <table:table-cell office:value-type="float" office:value="29743.729999999963" table:formula="msoxl:=B41+B42-B48" table:style-name="ce26">
            <text:p>29 743,73</text:p>
          </table:table-cell>
          <table:table-cell office:value-type="float" office:value="127440.57999999996" table:formula="msoxl:=C41+C42-C48" table:style-name="ce26">
            <text:p>127 440,5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4">
            <text:p>N. Wynik zdarzeń nadzwyczajnych (N.1.-N.II.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1">
            <text:p>1. Zyski Nadzwyczaj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1">
            <text:p>2. Straty nadzwyczaj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6">
            <text:p>O. Zysk (strata) brutto (L+-N)</text:p>
          </table:table-cell>
          <table:table-cell office:value-type="float" office:value="29743.729999999963" table:formula="msoxl:=B53+B54" table:style-name="ce26">
            <text:p>29 743,73</text:p>
          </table:table-cell>
          <table:table-cell office:value-type="float" office:value="127440.57999999996" table:formula="msoxl:=C53+C54" table:style-name="ce26">
            <text:p>127 440,5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4">
            <text:p>P. Podatek dochodowy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6">
            <text:p>R. Pozostałe obowiązkowe zmniejszenia zysku<text:s text:c="10"/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2">
            <text:p>S. Zysk (Strata) netto (O-P-R)</text:p>
          </table:table-cell>
          <table:table-cell office:value-type="float" office:value="29743.729999999963" table:formula="msoxl:=B57-B58-B59" table:style-name="ce26">
            <text:p>29 743,73</text:p>
          </table:table-cell>
          <table:table-cell office:value-type="float" office:value="127440.57999999996" table:formula="msoxl:=C57-C58-C59" table:style-name="ce26">
            <text:p>127 440,58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porządził: Marzenna Meler</text:p>
          </table:table-cell>
          <table:table-cell office:value-type="string" table:style-name="ce1">
            <text:p>Zatwierdził:</text:p>
          </table:table-cell>
          <table:table-cell table:number-columns-repeated="16382" table:style-name="ce1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1" svg:font-family="&quot;Arial CE1&quot;"/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1" style:font-name-asian="Arial CE1" style:font-name-complex="Arial CE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84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ler</meta:initial-creator>
    <dc:creator>Użytkownik systemu Windows</dc:creator>
    <meta:creation-date>2006-03-28T17:13:18Z</meta:creation-date>
    <dc:date>2023-03-24T13:37:52Z</dc:date>
    <meta:print-date>2023-03-24T13:21:16Z</meta:print-date>
    <meta:editing-cycles>6</meta:editing-cycles>
    <meta:editing-duration>PT5460S</meta:editing-duration>
    <meta:user-defined meta:name="Info 1"/>
    <meta:user-defined meta:name="Info 2"/>
    <meta:user-defined meta:name="Info 3"/>
    <meta:user-defined meta:name="Info 4"/>
  </office:meta>
</office:document-meta>
</file>