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s_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5">
            <text:p>Toruńskie Stowarzyszenie Pomocy Szkole w Toruniu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REGON 001419014</text:p>
          </table:table-cell>
          <table:table-cell table:number-columns-repeated="3" table:style-name="ce1"/>
          <table:table-cell office:value-type="string" table:style-name="ce2">
            <text:p>KRS 0000121592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6">
            <text:p>BILANS</text:p>
          </table:table-cell>
          <table:covered-table-cell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1" table:style-name="ce27">
            <text:p>Sporządzony na dzień : 31.12.2022 r.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style-name="ce3"/>
          <table:table-cell office:value-type="string" table:style-name="ce4">
            <text:p>AKTYWA</text:p>
          </table:table-cell>
          <table:table-cell office:value-type="string" table:style-name="ce5">
            <text:p>Stan na dzień 31.12.2021</text:p>
          </table:table-cell>
          <table:table-cell office:value-type="string" table:style-name="ce6">
            <text:p>Stan na dzień 31.12.2022</text:p>
          </table:table-cell>
          <table:table-cell table:style-name="ce3"/>
          <table:table-cell office:value-type="string" table:style-name="ce4">
            <text:p>PASYWA</text:p>
          </table:table-cell>
          <table:table-cell office:value-type="string" table:style-name="ce7">
            <text:p>Stan na dzień 31.12.2021</text:p>
          </table:table-cell>
          <table:table-cell office:value-type="string" table:style-name="ce8">
            <text:p>Stan na dzień 31.12.2022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.</text:p>
          </table:table-cell>
          <table:table-cell office:value-type="string" table:style-name="ce3">
            <text:p>Aktywa trwałe</text:p>
          </table:table-cell>
          <table:table-cell office:value-type="float" office:value="42151.25" table:formula="msoxl:=C9+C10+C11+C12+C13" table:style-name="ce10">
            <text:p>42 151,25</text:p>
          </table:table-cell>
          <table:table-cell office:value-type="float" office:value="85600.15" table:formula="msoxl:=D9+D10+D11+D12+D13" table:style-name="ce10">
            <text:p>85 600,15</text:p>
          </table:table-cell>
          <table:table-cell office:value-type="string" table:style-name="ce4">
            <text:p>A.</text:p>
          </table:table-cell>
          <table:table-cell office:value-type="string" table:style-name="ce3">
            <text:p>Kapitał własny</text:p>
          </table:table-cell>
          <table:table-cell office:value-type="float" office:value="1168504.1099999999" table:formula="msoxl:=+G9+G10+G11+G12+G13+G14+G15+G16+G17" table:style-name="ce10">
            <text:p>1 168 504,11</text:p>
          </table:table-cell>
          <table:table-cell office:value-type="float" office:value="1295944.6900000002" table:formula="msoxl:=+H9+H10+H11+H12+H13+H14+H15+H16+H17" table:style-name="ce10">
            <text:p>1 295 944,69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I.</text:p>
          </table:table-cell>
          <table:table-cell office:value-type="string" table:style-name="ce11">
            <text:p>Wartości niematerialne i prawne</text:p>
          </table:table-cell>
          <table:table-cell table:number-columns-repeated="2" table:style-name="ce12"/>
          <table:table-cell office:value-type="string" table:style-name="ce6">
            <text:p>I.</text:p>
          </table:table-cell>
          <table:table-cell office:value-type="string" table:style-name="ce13">
            <text:p>Kapitał podstawowy</text:p>
          </table:table-cell>
          <table:table-cell office:value-type="float" office:value="1138760.3799999999" table:style-name="ce12">
            <text:p>1 138 760,38</text:p>
          </table:table-cell>
          <table:table-cell office:value-type="float" office:value="1168504.1100000001" table:style-name="ce12">
            <text:p>1 168 504,1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II.</text:p>
          </table:table-cell>
          <table:table-cell office:value-type="string" table:style-name="ce14">
            <text:p>Rzeczowe aktywa trwałe</text:p>
          </table:table-cell>
          <table:table-cell office:value-type="float" office:value="42151.25" table:style-name="ce10">
            <text:p>42 151,25</text:p>
          </table:table-cell>
          <table:table-cell office:value-type="float" office:value="85600.15" table:style-name="ce10">
            <text:p>85 600,15</text:p>
          </table:table-cell>
          <table:table-cell office:value-type="string" table:style-name="ce6">
            <text:p>II.</text:p>
          </table:table-cell>
          <table:table-cell office:value-type="string" table:style-name="ce15">
            <text:p>Należne wpłaty na kapitał podstawowy (wielkość ujemna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table-cell office:value-type="string" table:style-name="ce6">
            <text:p>III.</text:p>
          </table:table-cell>
          <table:table-cell office:value-type="string" table:style-name="ce16">
            <text:p>Należności długoterminowe</text:p>
          </table:table-cell>
          <table:table-cell table:number-columns-repeated="2" table:style-name="ce12"/>
          <table:table-cell office:value-type="string" table:style-name="ce6">
            <text:p>III.</text:p>
          </table:table-cell>
          <table:table-cell office:value-type="string" table:style-name="ce15">
            <text:p>Udziały (akcje) własne (wielkość ujemna)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IV.</text:p>
          </table:table-cell>
          <table:table-cell office:value-type="string" table:style-name="ce14">
            <text:p>Inwestycje długoterminowe</text:p>
          </table:table-cell>
          <table:table-cell table:number-columns-repeated="2" table:style-name="ce12"/>
          <table:table-cell office:value-type="string" table:style-name="ce6">
            <text:p>IV.</text:p>
          </table:table-cell>
          <table:table-cell office:value-type="string" table:style-name="ce13">
            <text:p>Kapitał zapasowy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6">
            <text:p>V.</text:p>
          </table:table-cell>
          <table:table-cell office:value-type="string" table:style-name="ce11">
            <text:p>Długoterminowe rozliczenia międzyokresowe</text:p>
          </table:table-cell>
          <table:table-cell table:number-columns-repeated="2" table:style-name="ce12"/>
          <table:table-cell office:value-type="string" table:style-name="ce6">
            <text:p>V.</text:p>
          </table:table-cell>
          <table:table-cell office:value-type="string" table:style-name="ce13">
            <text:p>Kapitał z aktualizacji wyceny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table-cell office:value-type="string" table:style-name="ce4">
            <text:p>B.</text:p>
          </table:table-cell>
          <table:table-cell office:value-type="string" table:style-name="ce17">
            <text:p>Aktywa obrotowe</text:p>
          </table:table-cell>
          <table:table-cell office:value-type="float" office:value="1128801.8600000001" table:formula="msoxl:=C15+C16+C21+C22" table:style-name="ce10">
            <text:p>1 128 801,86</text:p>
          </table:table-cell>
          <table:table-cell office:value-type="float" office:value="1210344.54" table:formula="msoxl:=D15+D16+D21+D22" table:style-name="ce10">
            <text:p>1 210 344,54</text:p>
          </table:table-cell>
          <table:table-cell office:value-type="string" table:style-name="ce6">
            <text:p>VI.</text:p>
          </table:table-cell>
          <table:table-cell office:value-type="string" table:style-name="ce18">
            <text:p>Pozostałe kapitały rezerwowe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19">
            <text:p>Zapasy</text:p>
          </table:table-cell>
          <table:table-cell table:number-columns-repeated="2" table:style-name="ce12"/>
          <table:table-cell office:value-type="string" table:style-name="ce6">
            <text:p>VII.</text:p>
          </table:table-cell>
          <table:table-cell office:value-type="string" table:style-name="ce18">
            <text:p>Zysk (strata) z lat ubiegłych)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8">
            <text:p>II.</text:p>
          </table:table-cell>
          <table:table-cell office:value-type="string" table:number-columns-spanned="1" table:number-rows-spanned="5" table:style-name="ce29">
            <text:p>Należności krótkoterminowe</text:p>
          </table:table-cell>
          <table:table-cell office:value-type="float" office:value="37300.620000000003" table:number-columns-spanned="1" table:number-rows-spanned="5" table:style-name="ce30">
            <text:p>37 300,62</text:p>
          </table:table-cell>
          <table:table-cell office:value-type="float" office:value="20879.98" table:number-columns-spanned="1" table:number-rows-spanned="5" table:style-name="ce30">
            <text:p>20 879,98</text:p>
          </table:table-cell>
          <table:table-cell office:value-type="string" table:style-name="ce6">
            <text:p>VIII.</text:p>
          </table:table-cell>
          <table:table-cell office:value-type="string" table:style-name="ce13">
            <text:p>Zysk (strata) netto</text:p>
          </table:table-cell>
          <table:table-cell office:value-type="float" office:value="29743.73" table:style-name="ce10">
            <text:p>29 743,73</text:p>
          </table:table-cell>
          <table:table-cell office:value-type="float" office:value="127440.58" table:style-name="ce10">
            <text:p>127 440,58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IX.</text:p>
          </table:table-cell>
          <table:table-cell office:value-type="string" table:style-name="ce13">
            <text:p>Odpisy z zysku netto w ciągu roku obrotowego (wielkość ujemna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">
            <text:p>B.</text:p>
          </table:table-cell>
          <table:table-cell office:value-type="string" table:style-name="ce17">
            <text:p>Zobowiązania i rezerwy na zobowiązania</text:p>
          </table:table-cell>
          <table:table-cell office:value-type="float" office:value="2449" table:formula="msoxl:=G19+G20+G21+G22" table:style-name="ce10">
            <text:p>2 449,00</text:p>
          </table:table-cell>
          <table:table-cell office:value-type="float" office:value="0" table:formula="msoxl:=H19+H20+H21+H22" table:style-name="ce10">
            <text:p>0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I.</text:p>
          </table:table-cell>
          <table:table-cell office:value-type="string" table:style-name="ce18">
            <text:p>Rezerwy <text:s/>na zobowiązania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II.</text:p>
          </table:table-cell>
          <table:table-cell office:value-type="string" table:style-name="ce18">
            <text:p>Zobowiązania długoterminowe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III.</text:p>
          </table:table-cell>
          <table:table-cell office:value-type="string" table:style-name="ce21">
            <text:p>Inwestycje krótkoterminowe</text:p>
          </table:table-cell>
          <table:table-cell office:value-type="float" office:value="1091501.24" table:style-name="ce12">
            <text:p>1 091 501,24</text:p>
          </table:table-cell>
          <table:table-cell office:value-type="float" office:value="1189464.56" table:style-name="ce12">
            <text:p>1 189 464,56</text:p>
          </table:table-cell>
          <table:table-cell office:value-type="string" table:style-name="ce20">
            <text:p>III.</text:p>
          </table:table-cell>
          <table:table-cell office:value-type="string" table:style-name="ce13">
            <text:p>Zobowiązania krótkoterminowe</text:p>
          </table:table-cell>
          <table:table-cell office:value-type="float" office:value="2449" table:style-name="ce12">
            <text:p>2 449,00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string" table:style-name="ce6">
            <text:p>IV.</text:p>
          </table:table-cell>
          <table:table-cell office:value-type="string" table:style-name="ce13">
            <text:p>Krótkoterminowe rozliczenia międzyokresowe</text:p>
          </table:table-cell>
          <table:table-cell table:number-columns-repeated="2" table:style-name="ce12"/>
          <table:table-cell office:value-type="string" table:style-name="ce22">
            <text:p>IV.</text:p>
          </table:table-cell>
          <table:table-cell office:value-type="string" table:style-name="ce13">
            <text:p>Rozliczenia międzyokresow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AKTYWA RAZEM</text:p>
          </table:table-cell>
          <table:table-cell office:value-type="float" office:value="1170953.1100000001" table:formula="msoxl:=C8+C14" table:style-name="ce10">
            <text:p>1 170 953,11</text:p>
          </table:table-cell>
          <table:table-cell office:value-type="float" office:value="1295944.69" table:formula="msoxl:=D8+D14" table:style-name="ce10">
            <text:p>1 295 944,69</text:p>
          </table:table-cell>
          <table:table-cell table:style-name="ce24"/>
          <table:table-cell office:value-type="string" table:style-name="ce23">
            <text:p>PASYWA RAZEM</text:p>
          </table:table-cell>
          <table:table-cell office:value-type="float" office:value="1170953.1099999999" table:formula="msoxl:=G8+G18" table:style-name="ce10">
            <text:p>1 170 953,11</text:p>
          </table:table-cell>
          <table:table-cell office:value-type="float" office:value="1295944.6900000002" table:formula="msoxl:=H8+H18" table:style-name="ce10">
            <text:p>1 295 944,6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Sporządził: Marzenna Meler</text:p>
          </table:table-cell>
          <table:table-cell table:number-columns-repeated="3" table:style-name="ce1"/>
          <table:table-cell office:value-type="string" table:style-name="ce1">
            <text:p>Zatwierdził:</text:p>
          </table:table-cell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er</meta:initial-creator>
    <dc:creator>Użytkownik systemu Windows</dc:creator>
    <meta:creation-date>2006-03-28T17:13:18Z</meta:creation-date>
    <dc:date>2023-03-24T13:08:10Z</dc:date>
    <meta:print-date>2023-03-24T13:07:45Z</meta:print-date>
    <meta:editing-cycles>6</meta:editing-cycles>
    <meta:editing-duration>PT5501S</meta:editing-duration>
    <meta:user-defined meta:name="Info 1"/>
    <meta:user-defined meta:name="Info 2"/>
    <meta:user-defined meta:name="Info 3"/>
    <meta:user-defined meta:name="Info 4"/>
  </office:meta>
</office:document-meta>
</file>